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ahoma" style:font-name-complex="Tahoma1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" style:font-name-complex="Tahoma1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ahoma" style:font-name-complex="Tahoma1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indent="1.251cm" style:auto-text-indent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Standard" style:master-page-name="Standard">
      <style:paragraph-properties style:page-number="auto">
        <style:tab-stops>
          <style:tab-stop style:position="1.251cm"/>
        </style:tab-stops>
      </style:paragraph-properties>
      <style:text-properties fo:color="#000000" style:font-name="Tahoma" style:font-name-complex="Tahoma1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style:language-asian="hi" style:country-asian="IN" style:font-name-complex="Tahoma1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style:font-name-complex="Tahoma1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ahoma" style:font-name-complex="Tahoma1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ahoma" style:font-name-asian="Arial Unicode MS" style:font-name-complex="Tahoma1"/>
    </style:style>
    <style:style style:name="P11" style:family="paragraph" style:parent-style-name="Text_20_body">
      <style:paragraph-properties fo:text-align="justify" style:justify-single-word="false"/>
      <style:text-properties fo:color="#000000" style:text-line-through-style="solid" style:font-name="Tahoma" style:font-name-asian="Arial Unicode MS" style:font-name-complex="Tahoma1"/>
    </style:style>
    <style:style style:name="T1" style:family="text">
      <style:text-properties fo:color="#000000" style:font-name="Tahoma" style:font-name-complex="Tahoma1"/>
    </style:style>
    <style:style style:name="T2" style:family="text">
      <style:text-properties fo:color="#000000" style:font-name="Tahoma" fo:font-style="italic" style:font-name-asian="Arial Unicode MS" style:font-style-asian="italic" style:font-name-complex="Tahoma1" style:font-style-complex="italic"/>
    </style:style>
    <style:style style:name="T3" style:family="text">
      <style:text-properties fo:color="#000000" style:font-name="Tahoma" style:font-name-asian="Arial Unicode MS" style:font-name-complex="Tahom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dame, Monsieur</text:p>
      <text:p text:style-name="P1"/>
      <text:p text:style-name="P5"><text:span text:style-name="T1">Votre enfant n'aura pas classe le mardi 9 octobre. A l'appel de plusieurs organisations syndicales et aux côtés des salariés du privé et du public, les enseignantes et les enseignants </text:span><text:span text:style-name="T3">seront en grève pour l'amélioration du fonctionnement de l’école qui passe par un budget à la hauteur des besoins ainsi que plus largement pour la défense des services publics aujourd’hui remis en cause.</text:span></text:p>
      <text:p text:style-name="P5"><text:span text:style-name="T3">La Fonction publique, comme les services publics, sont indispensables au bon fonctionnement de notre pays et assurent un traitement équitable pour tous les citoyens : nous sommes donc tous concernés ! Ils sont actuellement pris pour cible par le gouvernement avec d</text:span><text:span text:style-name="T2">es</text:span><text:span text:style-name="T3"> mesures allant à l'encontre des intérêts des usagers et des personnels :</text:span></text:p>
      <text:p text:style-name="P10">- la suppression de plus de 120 000 emplois dans la Fonction publique sur 5 ans ;</text:p>
      <text:p text:style-name="P10">- la baisse du pouvoir d'achat des fonctionnaires ;</text:p>
      <text:p text:style-name="P10">- l’abandon de missions de service public ; </text:p>
      <text:p text:style-name="P10">- le recours de plus en plus à des contrats précaires pour les enseignants comme pour les administratifs ;</text:p>
      <text:p text:style-name="P10">- la fin de la priorité accordée au ministère de l’Éducation nationale avec le retour des suppressions de postes.</text:p>
      <text:p text:style-name="P7">L’école doit avoir les moyens de relever les enjeux qui se posent à elle en s’attaquant aux inégalités scolaires et en permettant la réussite de tous les élèves. Nous porterons ce jour-là nos revendications pour une politique en faveur d’un service public d’Education susceptible d’améliorer les conditions de travail des enseignants et les conditions d’apprentissage des élèves.</text:p>
      <text:p text:style-name="P3"/>
      <text:p text:style-name="P2">Nous comptons sur votre compréhension et sur votre soutien.</text:p>
      <text:p text:style-name="P2"/>
      <text:p text:style-name="P2"/>
      <text:p text:style-name="P11"/>
      <text:p text:style-name="P9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fo:background-color="#ffffff" fo:keep-with-next="always" style:writing-mode="lr-tb">
        <style:background-image/>
      </style:paragraph-properties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text-properties style:font-name="Tahoma" fo:font-weight="bold" style:font-name-asian="Tahoma1" style:font-weight-asian="bold" style:font-name-complex="Tahoma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/>
      <style:text-properties style:font-name="Liberation Sans" fo:font-size="14pt" fo:font-weight="bold" style:font-name-asian="Microsoft YaHei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O-Normal" style:family="paragraph" style:default-outline-level="" style:list-style-name="">
      <style:paragraph-properties fo:orphans="0" fo:widows="0" fo:hyphenation-ladder-count="no-limit" fo:background-color="#ffffff" fo:keep-with-next="always" style:writing-mode="lr-tb">
        <style:background-image/>
      </style:paragraph-properties>
      <style:text-properties style:use-window-font-color="true" fo:hyphenate="fals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ia Catella</meta:initial-creator>
    <meta:editing-cycles>5</meta:editing-cycles>
    <meta:creation-date>2018-10-01T10:14:00</meta:creation-date>
    <dc:date>2018-10-04T12:52:10.42</dc:date>
    <dc:language>fr-FR</dc:language>
    <meta:editing-duration>PT2M57S</meta:editing-duration>
    <meta:generator>OpenOffice/4.1.3$Win32 OpenOffice.org_project/413m1$Build-9783</meta:generator>
    <meta:document-statistic meta:table-count="0" meta:image-count="0" meta:object-count="0" meta:page-count="1" meta:paragraph-count="11" meta:word-count="257" meta:character-count="157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86B180A.dotm" xlink:href=""/>
  </office:meta>
</office:document-meta>
</file>