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Black1" svg:font-family="'Arial Black', sans-serif"/>
    <style:font-face style:name="Arial1" svg:font-family="Arial, sans-serif"/>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141cm" fo:padding-right="0.141cm" fo:padding-top="0.035cm" fo:padding-bottom="0.035cm" fo:border="0.018cm solid #00000a" style:shadow="none"/>
    </style:style>
    <style:style style:name="P2" style:family="paragraph" style:parent-style-name="Standard">
      <style:paragraph-properties fo:margin-top="0cm" fo:margin-bottom="0cm" fo:line-height="100%" fo:padding-left="0.141cm" fo:padding-right="0.141cm" fo:padding-top="0.035cm" fo:padding-bottom="0.035cm" fo:border="0.018cm solid #00000a" style:shadow="none"/>
    </style:style>
    <style:style style:name="P3" style:family="paragraph" style:parent-style-name="Standard">
      <style:paragraph-properties fo:margin-top="0cm" fo:margin-bottom="0cm" fo:line-height="100%" fo:padding-left="0.141cm" fo:padding-right="0.141cm" fo:padding-top="0.035cm" fo:padding-bottom="0.035cm" fo:border="0.018cm solid #00000a" style:shadow="none"/>
      <style:text-properties style:font-name="Arial" fo:font-size="12pt" style:font-size-asian="12pt" style:font-name-complex="Arial" style:font-size-complex="12pt"/>
    </style:style>
    <style:style style:name="P4" style:family="paragraph" style:parent-style-name="Standard">
      <style:paragraph-properties fo:text-align="center" style:justify-single-word="false"/>
    </style:style>
    <style:style style:name="P5" style:family="paragraph" style:parent-style-name="Text_20_body">
      <style:paragraph-properties fo:margin-top="0cm" fo:margin-bottom="0cm"/>
      <style:text-properties style:font-name="Arial1" fo:font-size="13.5pt" style:text-underline-style="solid" style:text-underline-width="auto" style:text-underline-color="font-color"/>
    </style:style>
    <style:style style:name="P6" style:family="paragraph" style:parent-style-name="Text_20_body">
      <style:paragraph-properties fo:margin-top="0cm" fo:margin-bottom="0cm"/>
      <style:text-properties style:font-name="Arial1" fo:font-style="italic" fo:font-weight="bold" fo:background-color="#00ff00"/>
    </style:style>
    <style:style style:name="P7" style:family="paragraph" style:parent-style-name="Text_20_body">
      <style:paragraph-properties fo:margin-top="0cm" fo:margin-bottom="0cm"/>
      <style:text-properties style:font-name="Arial1" fo:font-style="italic" fo:font-weight="bold" fo:background-color="#00ffff"/>
    </style:style>
    <style:style style:name="P8" style:family="paragraph" style:parent-style-name="Text_20_body">
      <style:paragraph-properties fo:margin-top="0cm" fo:margin-bottom="0cm" fo:padding="0.049cm" fo:border="0.035cm solid #00000a"/>
    </style:style>
    <style:style style:name="P9" style:family="paragraph" style:parent-style-name="Text_20_body">
      <style:paragraph-properties fo:margin-top="0cm" fo:margin-bottom="0cm" fo:padding="0.049cm" fo:border="0.035cm solid #00000a"/>
      <style:text-properties style:font-name="Arial1"/>
    </style:style>
    <style:style style:name="P10" style:family="paragraph" style:parent-style-name="Text_20_body" style:master-page-name="MP0">
      <style:paragraph-properties fo:text-align="center" style:justify-single-word="false" style:page-number="auto" fo:break-before="page"/>
    </style:style>
    <style:style style:name="T1" style:family="text">
      <style:text-properties style:font-name="Arial Black" fo:font-size="14pt" fo:background-color="#ffff00" style:font-size-asian="14pt" style:font-name-complex="Arial" style:font-size-complex="14pt"/>
    </style:style>
    <style:style style:name="T2" style:family="text">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T3" style:family="text">
      <style:text-properties style:font-name="Arial" fo:font-size="12pt" fo:font-style="italic" fo:font-weight="bold" fo:background-color="#00ff00" style:font-size-asian="12pt" style:font-style-asian="italic" style:font-weight-asian="bold" style:font-name-complex="Arial" style:font-size-complex="12pt"/>
    </style:style>
    <style:style style:name="T4" style:family="text">
      <style:text-properties style:font-name="Arial" fo:font-size="12pt" fo:font-style="italic" fo:font-weight="bold" fo:background-color="#00ffff" style:font-size-asian="12pt" style:font-style-asian="italic" style:font-weight-asian="bold" style:font-name-complex="Arial"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fo:background-color="#ffff00" style:font-size-asian="12pt" style:font-name-complex="Arial" style:font-size-complex="12pt"/>
    </style:style>
    <style:style style:name="T7" style:family="text">
      <style:text-properties style:font-name="Arial Black1" fo:font-size="13.5pt" fo:background-color="#ffff00" style:font-size-asian="12pt" style:font-name-complex="Arial" style:font-size-complex="12pt"/>
    </style:style>
    <style:style style:name="T8" style:family="text">
      <style:text-properties style:font-name="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olice_20_par_20_défaut"><text:span text:style-name="T7">LES MODELES DE COURRIER</text:span></text:span></text:p>
      <text:p text:style-name="P5">Lettres à envoyer à l’IEN :</text:p>
      <text:p text:style-name="P6">Cas n°1 : RIS le soir ou le mercredi après midi quand semaine de 4 jours ou 4 jours et demie (remplacement d’une animation pédagogique)</text:p>
      <text:p text:style-name="P9">Monsieur l’Inspecteur de l’Éducation Nationale,</text:p>
      <text:p text:style-name="P8"><text:span text:style-name="T8">Conformément au décret du 28 mai 1982 relatif à l’exercice du droit syndical dans la fonction publique, je vous informe de ma participation à la réunion d’informations syndicales organisée par le SNUipp09-FSU le  </text:span>………………… <text:span text:style-name="T8">(date)</text:span></text:p>
      <text:p text:style-name="P9">de………à……. (horaires)</text:p>
      <text:p text:style-name="P9">à………………. (lieux)</text:p>
      <text:p text:style-name="P9">En conséquence, je déduirai ce temps des animations pédagogiques.</text:p>
      <text:p text:style-name="P9">En conséquence, je vous indiquerai plus tard (une fois les convocations aux animations pédagogiques parues) l’animation à laquelle je ne participerai pas.</text:p>
      <text:p text:style-name="P9">Je vous prie d’agréer, Monsieur l’Inspecteur, l’expression de mes sentiments dévoués.</text:p>
      <text:p text:style-name="P9">Nom, prénom, signature,</text:p>
      <text:p text:style-name="P6">Cas n°2 : RIS le mercredi (sur une matinée de classe)</text:p>
      <text:p text:style-name="P9">Monsieur l’Inspecteur de l’Éducation Nationale,</text:p>
      <text:p text:style-name="P8"><text:span text:style-name="T8">J’ai l’honneur de vous informer par la présente qu’en application de l’arrête du 29 août 2014 relatif aux modalités de mise en place des réunions d’informations syndicales (en application de l’article 5 du décret n°82-447 du 28 mai 1982 relatif à l’exercice du droit syndical dans la fonction publique), j’assisterai à la réunion d’information syndicale organisée par le SNUipp-FSU 09 le </text:span>………………… <text:span text:style-name="T8">(date)</text:span></text:p>
      <text:p text:style-name="P9">de………à……. (horaires)</text:p>
      <text:p text:style-name="P9">à………………. (lieux)</text:p>
      <text:p text:style-name="P9">J’informerai les familles de mon absence ce jour-là.</text:p>
      <text:p text:style-name="P9">Je vous prie d’agréer, Monsieur l’Inspecteur, l’expression de mes sentiments dévoués.</text:p>
      <text:p text:style-name="P9">Nom, prénom, signature,</text:p>
      <text:p text:style-name="P7">Information à fournir aux familles lors d’une participation à une RIS sur le temps de classe</text:p>
      <text:p text:style-name="P9">Madame, Monsieur,</text:p>
      <text:p text:style-name="P9">En vertu du droit syndical, j’assisterai à une réunion syndicale le ……………. (date). Il n’est pas prévu de remplacement. En conséquence votre enfant n’aura pas classe. L’accueil des élèves de la classe sera assuré. Les parents qui en ont la possibilité peuvent garder leur enfant à la maison.</text:p>
      <text:p text:style-name="P9">En vous remerciant de votre compréhension, recevez, Madame, Monsieur, mes cordiales salutations. </text:p>
      <text:p text:style-name="P9">Nom, prénom, signature,</text:p>
      <text:p text:style-name="P4"><text:span text:style-name="Police_20_par_20_défau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Black1" svg:font-family="'Arial Black', sans-serif"/>
    <style:font-face style:name="Arial1" svg:font-family="Arial, sans-serif"/>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tilisateur</meta:initial-creator>
    <meta:creation-date>2014-09-25T14:13:00Z</meta:creation-date>
    <dc:date>2019-09-16T18:48:28.40</dc:date>
    <meta:editing-cycles>4</meta:editing-cycles>
    <meta:editing-duration>PT7M26S</meta:editing-duration>
    <meta:document-statistic meta:table-count="0" meta:image-count="0" meta:object-count="0" meta:page-count="1" meta:paragraph-count="24" meta:word-count="310" meta:character-count="20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LES_MODELES_DE_COURRIER_RIS.odt/Normal"/>
  </office:meta>
</office:document-meta>
</file>