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officeooo:rsid="0019c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/>…........................................</text:p>
      <text:p text:style-name="P1"/>
      <text:p text:style-name="P1"/>
      <text:p text:style-name="P1"/>
      <text:p text:style-name="P2">Monsieur le Principal du collège de ….............</text:p>
      <text:p text:style-name="P2">Madame la Principale du collège de ….............</text:p>
      <text:p text:style-name="P2"/>
      <text:p text:style-name="P2"/>
      <text:p text:style-name="P2"/>
      <text:p text:style-name="P3"> </text:p>
      <text:p text:style-name="Text_20_body">Monsieur …................., Madame …..........................</text:p>
      <text:p text:style-name="Text_20_body"> </text:p>
      <text:p text:style-name="Text_20_body"> </text:p>
      <text:p text:style-name="Text_20_body">J'ai l'honneur de vous informer que je participerai à la réunion d'information syndicale organisée par la Section Départementale de la FSU <text:span text:style-name="T1">09 </text:span>le lundi 2 décembre 2019 de 14h00 à 17h00 qui aura lieu à Foix.</text:p>
      <text:p text:style-name="P4">Les AESH, et les AVS en CUI ou PEC par extension, ont droit à 3 demi-journées de réunions d'information syndicale sur leur temps de travail par année scolaire (D n°82-447 du 28 mai 1982 relatif à l'exercice du droit syndical dans la fonction publique).</text:p>
      <text:p text:style-name="Text_20_body"> </text:p>
      <text:p text:style-name="Text_20_body"> </text:p>
      <text:p text:style-name="Text_20_body">  Veuillez agréer, Madame, Monsieur, l'expression de mes sentiments respectueux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09 </meta:initial-creator>
    <meta:creation-date>2019-04-08T13:57:51.78</meta:creation-date>
    <dc:date>2019-11-21T21:07:56.145995498</dc:date>
    <meta:editing-duration>PT10M3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109" meta:character-count="749" meta:non-whitespace-character-count="638"/>
  </office:meta>
</office:document-meta>
</file>