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font-name="Arial" fo:font-size="11pt" fo:font-weight="normal" style:font-size-asian="11pt" style:font-weight-asian="normal" style:font-size-complex="11pt" style:font-weight-complex="normal"/>
    </style:style>
    <style:style style:name="P2" style:family="paragraph" style:parent-style-name="Standard">
      <style:paragraph-properties fo:text-align="start" style:justify-single-word="false"/>
      <style:text-properties style:font-name="Arial" fo:font-size="11pt" fo:font-weight="normal" style:font-size-asian="11pt" style:font-weight-asian="normal" style:font-size-complex="11pt" style:font-weight-complex="normal"/>
    </style:style>
    <style:style style:name="P3" style:family="paragraph" style:parent-style-name="Standard">
      <style:paragraph-properties fo:text-align="start" style:justify-single-word="false"/>
      <style:text-properties style:font-name="Arial" fo:font-size="11pt" fo:font-weight="normal" fo:background-color="#fff200" style:font-size-asian="11pt" style:font-weight-asian="normal" style:font-size-complex="11pt" style:font-weight-complex="normal"/>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text-align="start" style:justify-single-word="false"/>
      <style:text-properties style:font-name="Arial" fo:font-size="11pt" style:font-size-asian="11pt" style:font-size-complex="11pt"/>
    </style:style>
    <style:style style:name="P6" style:family="paragraph" style:parent-style-name="Standard">
      <style:paragraph-properties fo:text-align="center" style:justify-single-word="false"/>
      <style:text-properties style:font-name="Arial" fo:font-size="11pt" style:font-size-asian="11pt" style:font-size-complex="11pt"/>
    </style:style>
    <style:style style:name="P7" style:family="paragraph" style:parent-style-name="Standard">
      <style:paragraph-properties fo:text-align="justify" style:justify-single-word="false"/>
      <style:text-properties style:font-name="Arial" fo:font-size="11pt" style:font-size-asian="11pt" style:font-size-complex="11pt"/>
    </style:style>
    <style:style style:name="P8" style:family="paragraph" style:parent-style-name="Standard">
      <style:paragraph-properties fo:text-align="end" style:justify-single-word="false"/>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start" style:justify-single-word="false"/>
      <style:text-properties style:font-name="Arial" fo:font-size="11pt" fo:font-weight="bold" style:font-size-asian="11pt" style:font-weight-asian="bold" style:font-size-complex="11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background-color="#fff200" loext:char-shading-value="0"/>
    </style:style>
    <style:style style:name="T6" style:family="text">
      <style:text-properties fo:font-variant="normal" fo:text-transform="none" fo:color="#000000" style:font-name="Arial"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École </text:p>
      <text:p text:style-name="P3">Commune</text:p>
      <text:p text:style-name="P1"/>
      <text:p text:style-name="P1"/>
      <text:p text:style-name="P1"/>
      <text:p text:style-name="P1">A .........………..., le ………..2020</text:p>
      <text:p text:style-name="P2"/>
      <text:p text:style-name="P2"/>
      <text:p text:style-name="P2"/>
      <text:p text:style-name="P1">A l’attention de M. le DASEN <text:s/>de l'Ariège</text:p>
      <text:p text:style-name="P1">s/c de <text:span text:style-name="T5">M.</text:span> l’IEN ………………..</text:p>
      <text:p text:style-name="P8"/>
      <text:p text:style-name="P9"/>
      <text:p text:style-name="P9"/>
      <text:p text:style-name="P5"><text:span text:style-name="T3">MOTION DE CONSEIL DES MAÎTRE-SSE-S</text:span><text:line-break/></text:p>
      <text:p text:style-name="P5"/>
      <text:p text:style-name="P5"><text:span text:style-name="T2">Objet</text:span> : la réouverture de l’école à partir du 11 mai et le protocole sanitaire</text:p>
      <text:p text:style-name="P6"/>
      <text:p text:style-name="P6"/>
      <text:p text:style-name="P6"><text:s/><text:line-break/>Monsieur le DASEN, <text:span text:style-name="T5">M.</text:span> l’IEN,</text:p>
      <text:p text:style-name="P5"/>
      <text:p text:style-name="P5"/>
      <text:p text:style-name="P5"/>
      <text:p text:style-name="P7"><text:tab/>Nous, enseignant-e-s de l’école <text:span text:style-name="T5">………………..</text:span>, tenons à vous faire part de nos vives inquiétudes et réserves suite aux annonces de réouverture de notre école prévue à partir du 11 mai.</text:p>
      <text:p text:style-name="P7"/>
      <text:p text:style-name="P7">Certes, dans un premier temps, <text:span text:style-name="T5">seuls les élèves de …. </text:span>et les enfants des personnels « prioritaires » seraient concernés.</text:p>
      <text:p text:style-name="P7"/>
      <text:p text:style-name="P7">Certes, le protocole sanitaire publié le 3 mai permet enfin d’avoir les informations sur les modalités pratiques de l'accueil. Ce protocole se révèle toutefois moins protecteur dans sa version finale : les masques ne sont plus obligatoires tout le temps, la désinfection du matériel devient facultative, les gants sont à éviter.... </text:p>
      <text:p text:style-name="P7"/>
      <text:p text:style-name="P7">Certes, nous mesurons que la période que nous connaissons depuis le 16 mars est difficile pour tout le monde : enfants, familles et enseignant-e-s.</text:p>
      <text:p text:style-name="P5"/>
      <text:p text:style-name="P5">Pour autant, suite aux parutions de l’avis du Conseil Scientifique, aux recommandations de l’OMS ainsi qu’aux décisions de différents pays de ne pas réouvrir les écoles avant septembre, nous sommes fermement opposé-e-s aux décisions ministérielles.</text:p>
      <text:p text:style-name="P5"/>
      <text:p text:style-name="P5">Selon nous, en ce qui concerne les temps scolaires, en pratique :</text:p>
      <text:p text:style-name="P4"/>
      <text:p text:style-name="P4">- Appliquer les gestes barrières <text:span text:style-name="T1">ne sera pas possible</text:span>.<text:line-break/>- Maintenir la distanciation sociale <text:span text:style-name="T1">ne sera pas possible</text:span>. <text:line-break/>- Assurer le nettoyage et la désinfection des locaux et matériels <text:span text:style-name="T1">ne sera pas possible</text:span>.<text:line-break/>- Assurer nos missions d’enseignement <text:span text:style-name="T1">ne sera pas possible.</text:span></text:p>
      <text:p text:style-name="P5"/>
      <text:p text:style-name="P7">La situation actuelle ne nous permet donc pas d’assurer la sécurité des élèves et des personnels conformément au protocole sanitaire qu’il faudra appliquer strictement dans le cadre d’une réouverture d’école. Demander aux enseignant-e-s et aux directrices-eurs de mettre en œuvre ce protocole est une responsabilité que nous ne devons pas assumer.</text:p>
      <text:p text:style-name="P5"/>
      <text:p text:style-name="P7">En qualité d’employeur, vous avez la responsabilité de garantir nos conditions de travail. Nous vous interpellons directement concernant une forte dégradation de celles-ci et nos sentiments partagés entre angoisse et colère sur l’avenir très incertain.</text:p>
      <text:p text:style-name="P7"/>
      <text:p text:style-name="P7"><text:tab/>Nous ne pouvons pas assumer de renier notre engagement professionnel et notre éthique. Nos élèves et leurs familles nous font confiance. Nous ne pouvons les trahir. </text:p>
      <text:p text:style-name="P7">En conscience, nous, enseignant-e-s, ne souhaitons pas être maltraitant-e-s. Les conditions d’accueil de nos élèves <text:s/>ne pourront pas permettre de réels apprentissages et seront soumis à des contraintes permanentes. <text:soft-page-break/>Cela aura pour effet de casser les relations de proximité et de confiance que nous avions établies avec nos élèves. </text:p>
      <text:p text:style-name="P7"/>
      <text:p text:style-name="P7"/>
      <text:p text:style-name="P7">En conscience, nous ne pouvons assumer de mentir aux familles, en leur garantissant dès maintenant que les conditions sanitaires seront entièrement garanties, à tous les moments de la journée.</text:p>
      <text:p text:style-name="P7">En conscience, nous refusons de briser toute la confiance que les familles et les élèves placent en nous. La fameuse « école de la confiance », la véritable école de la confiance, c’est celle-là.</text:p>
      <text:p text:style-name="P7"/>
      <text:p text:style-name="P7">Malgré toute notre bonne volonté et notre professionnalisme, malgré l’envie de revoir nos élèves, de retourner dans nos classes, comment allons-nous réussir à rassurer de jeunes enfants en étant masqué-e-s, en évoluant dans des contraintes extrêmes (hygiène, distanciation sociale, interdiction de tout contact physique avec les adultes, entre enfants) ? Comment leur permettre un retour à l’école en toute sécurité affective, en toute confiance, en toute sérénité ?</text:p>
      <text:p text:style-name="P7"/>
      <text:p text:style-name="P7"><text:span text:style-name="T6">A l'aune de toutes ces considérations, mais aussi du temps très contraint qui nous est imparti, le conseil des maîtres demande se prononce solennellement pour un report de la date d'ouverture.</text:span> <text:line-break/><text:line-break/>Veuillez agréer, Monsieur le DASEN, <text:span text:style-name="T5">M.</text:span>l’IEN, nos salutations respectueuses et notre profond attachement au service public d’éducation.</text:p>
      <text:p text:style-name="P7"/>
      <text:p text:style-name="P7"/>
      <text:p text:style-name="P7"/>
      <text:p text:style-name="P6"><text:line-break/><text:span text:style-name="T4">L’équipe enseignante de </text:span><text:span text:style-name="T4">l’école ………………….</text:span><text:line-break/></text:p>
      <text:p text:style-name="P6"/>
      <text:p text:style-name="P6"><text:line-break/>Étaient présent·es au Conseil des Maître-sse-s :</text:p>
      <text:p text:style-name="P6"/>
      <text:p text:style-name="P5">-</text:p>
      <text:p text:style-name="P5">-</text:p>
      <text:p text:style-name="P5">-</text:p>
      <text:p text:style-name="P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rthélemy Mottay</meta:initial-creator>
    <meta:creation-date>2020-05-02T14:23:16.33</meta:creation-date>
    <dc:date>2020-05-03T19:36:59.35</dc:date>
    <meta:editing-duration>PT55M10S</meta:editing-duration>
    <meta:editing-cycles>14</meta:editing-cycles>
    <meta:generator>OpenOffice/4.1.3$Win32 OpenOffice.org_project/413m1$Build-9783</meta:generator>
    <meta:document-statistic meta:table-count="0" meta:image-count="0" meta:object-count="0" meta:page-count="2" meta:paragraph-count="29" meta:word-count="614" meta:character-count="3979"/>
  </office:meta>
</office:document-meta>
</file>