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e650" officeooo:paragraph-rsid="0004e650"/>
    </style:style>
    <style:style style:name="P2" style:family="paragraph" style:parent-style-name="Standard">
      <style:paragraph-properties fo:text-align="justify" style:justify-single-word="false"/>
      <style:text-properties officeooo:rsid="0004e650" officeooo:paragraph-rsid="0006608c"/>
    </style:style>
    <style:style style:name="P3" style:family="paragraph" style:parent-style-name="Standard">
      <style:paragraph-properties fo:text-align="justify" style:justify-single-word="false"/>
      <style:text-properties officeooo:rsid="0004e650" officeooo:paragraph-rsid="00086f20"/>
    </style:style>
    <style:style style:name="P4" style:family="paragraph" style:parent-style-name="Standard">
      <style:paragraph-properties fo:text-align="justify" style:justify-single-word="false"/>
      <style:text-properties officeooo:rsid="0004e650" officeooo:paragraph-rsid="000c04d0"/>
    </style:style>
    <style:style style:name="P5" style:family="paragraph" style:parent-style-name="Standard">
      <style:paragraph-properties fo:text-align="justify" style:justify-single-word="false"/>
      <style:text-properties officeooo:rsid="0006608c" officeooo:paragraph-rsid="0006608c"/>
    </style:style>
    <style:style style:name="P6" style:family="paragraph" style:parent-style-name="Standard">
      <style:paragraph-properties fo:text-align="justify" style:justify-single-word="false"/>
      <style:text-properties officeooo:rsid="0006608c" officeooo:paragraph-rsid="0007b3cb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rsid="0006608c" officeooo:paragraph-rsid="00086f20"/>
    </style:style>
    <style:style style:name="P9" style:family="paragraph" style:parent-style-name="Standard">
      <style:paragraph-properties fo:text-align="justify" style:justify-single-word="false"/>
      <style:text-properties officeooo:rsid="0007b3cb" officeooo:paragraph-rsid="0007b3cb"/>
    </style:style>
    <style:style style:name="T1" style:family="text">
      <style:text-properties officeooo:rsid="0004e650"/>
    </style:style>
    <style:style style:name="T2" style:family="text">
      <style:text-properties officeooo:rsid="0006608c"/>
    </style:style>
    <style:style style:name="T3" style:family="text">
      <style:text-properties officeooo:rsid="0007b3cb"/>
    </style:style>
    <style:style style:name="T4" style:family="text">
      <style:text-properties officeooo:rsid="00086f20"/>
    </style:style>
    <style:style style:name="T5" style:family="text">
      <style:text-properties officeooo:rsid="000a0565"/>
    </style:style>
    <style:style style:name="T6" style:family="text">
      <style:text-properties officeooo:rsid="000c04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ors que nous vivons le <text:span text:style-name="T1">deuxième</text:span> confinement, <text:span text:style-name="T1">nous pouvons nous féliciter du</text:span> maintien de l’ouverture des écoles. <text:span text:style-name="T1">Cependant,</text:span> nous, <text:span text:style-name="T1">enseignants</text:span>, <text:span text:style-name="T1">professionnels</text:span> de l’enfance, nous interrogeons sur l’obligation du port du masque à partir de six ans.</text:p>
      <text:p text:style-name="P7"/>
      <text:p text:style-name="P1">En effet, depuis plusieurs mois, nous prenons l’habitude de travailler avec un masque.</text:p>
      <text:p text:style-name="P1">Il a été promis – mais les promesses n’engagent que ceux y croient – des masques transparents pour les enseignants de classe maternelle et des classes accueillant des enfants porteurs de handicaps. Masques jamais arrivés <text:span text:style-name="T4">chez nous</text:span>.</text:p>
      <text:p text:style-name="P1">Donc, nous avons constaté quotidiennement les effets du masque opaque en posture d’enseignement <text:span text:style-name="T2">qui est véritablement un obstacle dans notre métier basé sur la communication qui n’est, bien sûr, pas seulement verbale.</text:span></text:p>
      <text:p text:style-name="P1">Nous avons aussi tous et toutes constaté les effets sur notre santé : migraines, gorge irritée, difficulté à entendre, à être compris.e, <text:span text:style-name="T2">fatigue, lassitude</text:span>…</text:p>
      <text:p text:style-name="P1"/>
      <text:p text:style-name="P1">Aujourd’hui, nous accueillons des enfants masqués dès 6 ans.</text:p>
      <text:p text:style-name="P1"/>
      <text:p text:style-name="P2">Et déjà, au bout d’une semaine de classe, nous remarquons <text:span text:style-name="T2">que, malgré leur courage et leur</text:span> bonne volonté , il est très difficile à 6 ans de porter correctement un masque. </text:p>
      <text:p text:style-name="P2">Nous mêmes, nous nous rendons <text:span text:style-name="T4">bien</text:span> compte que nous touchons notre masque, le baissons <text:span text:style-name="T4">par réflexe </text:span>pour boire, plutôt que l’enlever, … Les enfants aussi le touchent, bien sûr, jouent avec, les masques se cassent, se perdent, se mélangent et nous avons des scènes surréalistes de parents qui constatent que le masque <text:span text:style-name="T4">porté</text:span> <text:span text:style-name="T4">n’est pas celui de l’enfant, des masques inchangés de toute la journée qui deviennent humides, sales...</text:span></text:p>
      <text:p text:style-name="P1">Les masques sont enlevés pour le goûter, posés, repris, enlevés pour l’EPS, remis, … avec deux côtés identiques : quel est le dedans, quel est le dehors ?</text:p>
      <text:p text:style-name="P1"/>
      <text:p text:style-name="P1">Il est <text:span text:style-name="T2">impossible </text:span>pour nous, enseignant.<text:span text:style-name="T4">e</text:span>s, de garantir que ces masques sont portés correctement. Nous n’avons d’ailleurs jamais eu de formation spécifique quant au port de ce fameux masque.</text:p>
      <text:p text:style-name="P1"/>
      <text:p text:style-name="P1">Les enfants ne vo<text:span text:style-name="T2">ie</text:span>nt pas notre bouche, ne lisent pas sur nos lèvres, comment enseigner la lecture ? La phonologie en maternelle ? Comment transmettre les émotions ? <text:span text:style-name="T4">Que dire des enfants malentendants, allophones… ? Comment enseigner l’oral sans s’entendre ?</text:span></text:p>
      <text:p text:style-name="P4">Le masque est un frein à la communication, <text:span text:style-name="T6">un frein aux apprentissages</text:span>. </text:p>
      <text:p text:style-name="P4">Pour les enfants qui apprennent à vivre ensemble, à <text:span text:style-name="T2">lire les visages et les émotions</text:span>,<text:span text:style-name="T2"> à communiquer, le masque pour tous est une barrière à la vie sociale. Des psychologues, des médecins tirent la sonnette d’alarme, le port du masque dès 6 ans aura un impact sur le développement des enfants. </text:span></text:p>
      <text:p text:style-name="P3"><text:span text:style-name="T5">(</text:span><text:a xlink:type="simple" xlink:href="https://www.liberation.fr/debats/2020/11/01/port-du-masque-a-6-ans-avons-nous-perdu-l-age-de-raison_1804083" text:style-name="Internet_20_link" text:visited-style-name="Visited_20_Internet_20_Link">https://www.liberation.fr/debats/2020/11/01/port-du-masque-a-6-ans-avons-nous-perdu-l-age-de-raison_1804083</text:a><text:span text:style-name="T5">)</text:span></text:p>
      <text:p text:style-name="P3"/>
      <text:p text:style-name="P8">Nous ne pouvons accepter que le gouvernement fasse peser sur les enfants, sur nos élèves un tel poids sans réagir. </text:p>
      <text:p text:style-name="P5">De nombreuses familles s’inquiètent et refusent le port du masque pour leurs enfants. La réponse de <text:s/>l’école doit être, d’après nos directives, <text:span text:style-name="T4">la </text:span>déscolarisation.</text:p>
      <text:p text:style-name="P5"/>
      <text:p text:style-name="P5">Nous, enseignant.es, directeurs.trices, ne pouvons accepter de refuser l’accès de ces enfants à l’école et de les radier de nos effectifs sans rien dire. </text:p>
      <text:p text:style-name="P5"/>
      <text:p text:style-name="P9">Notre mission d’enseignant.es de l’école publique est d’offrir à tous l’accès à l’éducation.</text:p>
      <text:p text:style-name="P6"><text:span text:style-name="T3">Tous l</text:span>es enfants ont le droit de fréquenter l’école et nous demandons des garanties, d’autres actions préventives face au covid qui nous garanti<text:span text:style-name="T4">ss</text:span>ent que le masque pour les enfants n’est que très temporaire et ne peut perdurer <text:span text:style-name="T6">et que tous ces enfants qui seront déscolarisés pourront être à nouveau accueillis prochain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6T20:33:46.233502118</meta:creation-date>
    <dc:date>2020-11-06T22:00:27.187786618</dc:date>
    <meta:editing-duration>PT50M1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19" meta:word-count="543" meta:character-count="3515" meta:non-whitespace-character-count="2983"/>
  </office:meta>
</office:document-meta>
</file>